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nen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nen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Innenrand</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70.4">
            <text:p>70.4</text:p>
          </table:table-cell>
          <table:table-cell table:style-name="ce6" office:value-type="float" office:value="2.6">
            <text:p>2.6</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0.8">
            <text:p>0.8</text:p>
          </table:table-cell>
          <table:table-cell table:number-columns-repeated="1009"/>
        </table:table-row>
        <table:table-row>
          <table:table-cell table:style-name="ce5" office:value-type="string">
            <text:p>Innenrand zu dauernd vegetationslos</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Innenrand zu nicht bestockt</text:p>
          </table:table-cell>
          <table:table-cell table:style-name="ce6" office:value-type="float" office:value="5.3">
            <text:p>5.3</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Innenrand zu Jungwuchs</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Innenrand zu Dickung</text:p>
          </table:table-cell>
          <table:table-cell table:style-name="ce6" office:value-type="float" office:value="4.3">
            <text:p>4.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9">
            <text:p>0.9</text:p>
          </table:table-cell>
          <table:table-cell table:style-name="ce6" office:value-type="float" office:value="8.7">
            <text:p>8.7</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Innenrand zu Bestockung über 5 m Höh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0571/582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nenrand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ausgeprägtem vertikalem Bestandesrand («innerer Waldrand») auf der Interpretationsfläche (50 × 50 m). Bei Vorliegen eines Innenrands ist zudem angegeben, woraus der niedrigere der beiden Bestände besteht. Grundlage: Feldaufnahme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36:58+02:00</meta:creation-date>
    <dc:date>2024-05-29T17:36:58+02:00</dc:date>
    <dc:title>Untitled Spreadsheet</dc:title>
    <dc:description/>
    <dc:subject/>
    <meta:keyword/>
    <meta:user-defined meta:name="Company"/>
    <meta:user-defined meta:name="category"/>
  </office:meta>
</office:document-meta>
</file>