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wangsnutzung infolge Wi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1181/582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wangsnutzung infolge Wind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nicht aufgrund einer waldbaulichen Planung, sondern infolge eingetretener Schäden durch (Sturm-)Winde zwischen zwei Inventuren dem Wald entnommen wurden. Das Merkmal wird auf Ebene Probefläche aus der Nutzung der Probebäume und dem Zwangsnutzungsanteil (nach Auskunft der Förster) abgeleit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41:18+02:00</meta:creation-date>
    <dc:date>2024-05-31T08:41:18+02:00</dc:date>
    <dc:title>Untitled Spreadsheet</dc:title>
    <dc:description/>
    <dc:subject/>
    <meta:keyword/>
    <meta:user-defined meta:name="Company"/>
    <meta:user-defined meta:name="category"/>
  </office:meta>
</office:document-meta>
</file>