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randverlauf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rad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2">
            <text:p>4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schw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.8">
            <text:p>2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tark gebuchte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8">
            <text:p>5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fgelös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3">
            <text:p>1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3.3">
            <text:p>13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.7">
            <text:p>1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5">
            <text:p>1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01491/5832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verlauf #5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Art der Verzahnung von Wald und Freiland im Bereich des Waldrands in fünf Klassen. Grundlage: Feldaufnahme (MID 42: Waldrandverlau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8:44:05+02:00</meta:creation-date>
    <dc:date>2024-06-09T18:44:05+02:00</dc:date>
    <dc:title>Untitled Spreadsheet</dc:title>
    <dc:description/>
    <dc:subject/>
    <meta:keyword/>
    <meta:user-defined meta:name="Company"/>
    <meta:user-defined meta:name="category"/>
  </office:meta>
</office:document-meta>
</file>