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.8">
            <text:p>5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4.6">
            <text:p>4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3">
            <text:p>6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9">
            <text:p>3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string">
            <text:p>.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18.05.2024 #1401520/5832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1:11:11+02:00</meta:creation-date>
    <dc:date>2024-06-06T21:11:11+02:00</dc:date>
    <dc:title>Untitled Spreadsheet</dc:title>
    <dc:description/>
    <dc:subject/>
    <meta:keyword/>
    <meta:user-defined meta:name="Company"/>
    <meta:user-defined meta:name="category"/>
  </office:meta>
</office:document-meta>
</file>