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ciato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margine boschivo fino alla fascia monta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acciato del margine bosch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ettilineo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ondulato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frastagliato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molto frastagliato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rad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Inventario Forestale Nazionale Svizzero, 18.05.2024 #1401559/5833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ciato del margine boschivo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Tipo di interconnessione tra bosco e campo aperto nella zona del margine boschivo, in cinque classi. Fonte: rilievo sul terreno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rgine boschivo fino alla fascia montana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15:28:38+02:00</meta:creation-date>
    <dc:date>2024-06-05T15:28:38+02:00</dc:date>
    <dc:title>Untitled Spreadsheet</dc:title>
    <dc:description/>
    <dc:subject/>
    <meta:keyword/>
    <meta:user-defined meta:name="Company"/>
    <meta:user-defined meta:name="category"/>
  </office:meta>
</office:document-meta>
</file>