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0.9">
            <text:p>10.9</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aible</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8.3">
            <text:p>48.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
            <text:p>2</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50">
            <text:p>50</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7">
            <text:p>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8.2">
            <text:p>8.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2.9">
            <text:p>12.9</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t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5">
            <text:p>15.5</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7">
            <text:p>31.7</text:p>
          </table:table-cell>
          <table:table-cell table:style-name="ce6" office:value-type="float" office:value="5">
            <text:p>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aible</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8.3">
            <text:p>48.3</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0.2">
            <text:p>20.2</text:p>
          </table:table-cell>
          <table:table-cell table:style-name="ce6" office:value-type="float" office:value="9">
            <text:p>9</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
            <text:p>50</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7">
            <text:p>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5">
            <text:p>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2.9">
            <text:p>12.9</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t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401635/583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5:39:49+02:00</meta:creation-date>
    <dc:date>2024-05-23T05:39:49+02:00</dc:date>
    <dc:title>Untitled Spreadsheet</dc:title>
    <dc:description/>
    <dc:subject/>
    <meta:keyword/>
    <meta:user-defined meta:name="Company"/>
    <meta:user-defined meta:name="category"/>
  </office:meta>
</office:document-meta>
</file>