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stagionalità dell'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stagionalità dell'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utto l'an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ante il periodo vegetat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ante la stagione inver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sco accessibile esclusi gli arbusteti</text:p>
          </table:table-cell>
          <table:table-cell table:style-name="ce5" office:value-type="string">
            <text:p>nessuna indicazion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utto l'anno</text:p>
          </table:table-cell>
          <table:table-cell table:style-name="ce6" office:value-type="float" office:value="67.7">
            <text:p>67.7</text:p>
          </table:table-cell>
          <table:table-cell table:style-name="ce6" office:value-type="float" office:value="2">
            <text:p>2</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urante il periodo vegetativo</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urante la stagione inver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bosco non accessibile esclusi gli arbusteti</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utto l'an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rante il periodo vegetativ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rante la stagione inver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utto l'an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rante il periodo vegetat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urante la stagione inver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utto l'anno</text:p>
          </table:table-cell>
          <table:table-cell table:style-name="ce6" office:value-type="float" office:value="67.9">
            <text:p>67.9</text:p>
          </table:table-cell>
          <table:table-cell table:style-name="ce6" office:value-type="float" office:value="2">
            <text:p>2</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urante il periodo vegetativ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urante la stagione inver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rio Forestale Nazionale Svizzero, 18.05.2024 #1401664/583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gionalità dell'uso ricreativo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e di saggio senza/con attuale uso ricreativo in un raggio di 100 m intorno al centro dell'area di saggio, classificate in base alla stagionalità dell'uso ricreativo (tutto l'anno, quasi solo durante la stagione vegetativa, quasi solo in inverno). Fonte: inchiesta presso il servizio forestale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55:57+02:00</meta:creation-date>
    <dc:date>2024-06-06T03:55:57+02:00</dc:date>
    <dc:title>Untitled Spreadsheet</dc:title>
    <dc:description/>
    <dc:subject/>
    <meta:keyword/>
    <meta:user-defined meta:name="Company"/>
    <meta:user-defined meta:name="category"/>
  </office:meta>
</office:document-meta>
</file>