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ce of vehicle tracks (soil disturbances) · slope (in 20%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esence of vehicle tracks (soil disturbances)</text:p>
          </table:table-cell>
          <table:table-cell table:style-name="ce4" office:value-type="string">
            <text:p>slope (in 20%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rack type 1 (slight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rack type 2 (moderat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rack type 3 (sever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o vehic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wiss National Forest Inventory, 18.05.2024 #1402455/5842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ce of vehicle tracks (soil disturbances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Sample plots with/without tracks of timber-harvesting vehicles such as tractors, forwarders and harvesters on the forest floor within the 200 m² circle. If there are tracks, indication of the track type. In the case of track type 3 (severe disturbance), it can be assumed that the damage to the soil fertility will be significant and long term (Lüscher et al. 2016). Reference: Field Survey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5:37:54+02:00</meta:creation-date>
    <dc:date>2024-05-28T15:37:54+02:00</dc:date>
    <dc:title>Untitled Spreadsheet</dc:title>
    <dc:description/>
    <dc:subject/>
    <meta:keyword/>
    <meta:user-defined meta:name="Company"/>
    <meta:user-defined meta:name="category"/>
  </office:meta>
</office:document-meta>
</file>