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83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Ökotonwe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Ökotonwer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404276/5860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Ökotonwert #12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Ökologischer Wert des Waldrandes als Lebensraum für Tiere und Pflanzen in drei Klassen, abgeleitet aus der Strukturvielfalt und der Gehölzartenvielfalt am Waldrand. Grundlage: Feldaufnahme (diverse Merkma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1:11:23+02:00</meta:creation-date>
    <dc:date>2024-05-26T11:11:23+02:00</dc:date>
    <dc:title>Untitled Spreadsheet</dc:title>
    <dc:description/>
    <dc:subject/>
    <meta:keyword/>
    <meta:user-defined meta:name="Company"/>
    <meta:user-defined meta:name="category"/>
  </office:meta>
</office:document-meta>
</file>