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: 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-23021">
            <text:p>-230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-9487">
            <text:p>-94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-5836">
            <text:p>-58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017">
            <text:p>20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33450">
            <text:p>-33450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43">
            <text:p>5343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-286">
            <text:p>-28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129">
            <text:p>-12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204">
            <text:p>204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-1699">
            <text:p>-16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137">
            <text:p>-13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-1554">
            <text:p>-15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335">
            <text:p>-335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2721">
            <text:p>-2721</text:p>
          </table:table-cell>
          <table:table-cell table:style-name="ce6" office:value-type="float" office:value="48">
            <text:p>48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-7338">
            <text:p>-73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-1453">
            <text:p>-14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1572">
            <text:p>-15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354">
            <text:p>-35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9074">
            <text:p>-9074</text:p>
          </table:table-cell>
          <table:table-cell table:style-name="ce6" office:value-type="float" office:value="23">
            <text:p>23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2423">
            <text:p>-24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889">
            <text:p>1889</text:p>
          </table:table-cell>
          <table:table-cell table:style-name="ce6" office:value-type="float" office:value="146">
            <text:p>146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31897">
            <text:p>-318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-8616">
            <text:p>-86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10256">
            <text:p>-102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833">
            <text:p>183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111">
            <text:p>51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42473">
            <text:p>-42473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408803/5905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07:16:28+02:00</meta:creation-date>
    <dc:date>2024-06-11T07:16:28+02:00</dc:date>
    <dc:title>Untitled Spreadsheet</dc:title>
    <dc:description/>
    <dc:subject/>
    <meta:keyword/>
    <meta:user-defined meta:name="Company"/>
    <meta:user-defined meta:name="category"/>
  </office:meta>
</office:document-meta>
</file>