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33.2">
            <text:p>-133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-86.8">
            <text:p>-86.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.6">
            <text:p>-112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06.3">
            <text:p>-20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95.4">
            <text:p>-9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25.4">
            <text:p>-25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83.5">
            <text:p>-8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64.7">
            <text:p>-6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0.4">
            <text:p>-10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10.2">
            <text:p>-1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82.1">
            <text:p>-8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-90.3">
            <text:p>-9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10.7">
            <text:p>-110.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-166.5">
            <text:p>-166.5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2.7">
            <text:p>-112.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4">
            <text:p>-254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98.6">
            <text:p>-9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2.1">
            <text:p>-8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63.1">
            <text:p>-6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409479/591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5:03:52+02:00</meta:creation-date>
    <dc:date>2024-05-29T15:03:52+02:00</dc:date>
    <dc:title>Untitled Spreadsheet</dc:title>
    <dc:description/>
    <dc:subject/>
    <meta:keyword/>
    <meta:user-defined meta:name="Company"/>
    <meta:user-defined meta:name="category"/>
  </office:meta>
</office:document-meta>
</file>