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.3">
            <text:p>-81.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50.9">
            <text:p>-50.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11.9">
            <text:p>-1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2.3">
            <text:p>-7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4.9">
            <text:p>-6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84.9">
            <text:p>-8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3.1">
            <text:p>-8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22">
            <text:p>12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11.1">
            <text:p>-1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91.5">
            <text:p>-9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99.5">
            <text:p>-9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29.4">
            <text:p>-1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96.1">
            <text:p>-9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-94.6">
            <text:p>-94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79.3">
            <text:p>-17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2.5">
            <text:p>-92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22.8">
            <text:p>-122.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.9">
            <text:p>-100.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114.7">
            <text:p>-114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8.4">
            <text:p>-248.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3.9">
            <text:p>-173.9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73.9">
            <text:p>-7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10.5">
            <text:p>-1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13.3">
            <text:p>-1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87.9">
            <text:p>-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0.9">
            <text:p>-5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3.9">
            <text:p>-3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89">
            <text:p>308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9483/591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4:11:43+02:00</meta:creation-date>
    <dc:date>2024-06-04T14:11:43+02:00</dc:date>
    <dc:title>Untitled Spreadsheet</dc:title>
    <dc:description/>
    <dc:subject/>
    <meta:keyword/>
    <meta:user-defined meta:name="Company"/>
    <meta:user-defined meta:name="category"/>
  </office:meta>
</office:document-meta>
</file>