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08">
            <text:p>7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993"/>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9">
            <text:p>29</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7">
            <text:p>22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532">
            <text:p>5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
            <text:p>0</text:p>
          </table:table-cell>
          <table:table-cell table:style-name="ce6" office:value-type="float" office:value="124">
            <text:p>124</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993"/>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81">
            <text:p>8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816">
            <text:p>281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3">
            <text:p>1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cell table:number-columns-repeated="993"/>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float" office:value="9347">
            <text:p>93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242">
            <text:p>5242</text:p>
          </table:table-cell>
          <table:table-cell table:style-name="ce6" office:value-type="float" office:value="0">
            <text:p>0</text:p>
          </table:table-cell>
          <table:table-cell table:style-name="ce6" office:value-type="float" office:value="535">
            <text:p>53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528">
            <text:p>1528</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008">
            <text:p>7008</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0">
            <text:p>120</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63">
            <text:p>106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54">
            <text:p>35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0">
            <text:p>69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18">
            <text:p>81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71">
          <table:table-cell table:number-columns-spanned="31" table:number-rows-spanned="1" table:style-name="ce0" office:value-type="string">
            <text:p>© WSL, Schweizerisches Landesforstinventar, 18.05.2024 #1409550/591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00:43+02:00</meta:creation-date>
    <dc:date>2024-06-04T01:00:43+02:00</dc:date>
    <dc:title>Untitled Spreadsheet</dc:title>
    <dc:description/>
    <dc:subject/>
    <meta:keyword/>
    <meta:user-defined meta:name="Company"/>
    <meta:user-defined meta:name="category"/>
  </office:meta>
</office:document-meta>
</file>