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60">
            <text:p>60</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4082">
            <text:p>408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
            <text:p>-3</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76">
            <text:p>7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34">
            <text:p>7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style-name="ce6" office:value-type="float" office:value="258">
            <text:p>25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4.4">
            <text:p>4.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45">
            <text:p>26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2104">
            <text:p>21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6">
            <text:p>16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9">
            <text:p>236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4">
            <text:p>94</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95">
            <text:p>95</text:p>
          </table:table-cell>
          <table:table-cell table:style-name="ce6" office:value-type="float" office:value="2.7">
            <text:p>2.7</text:p>
          </table:table-cell>
          <table:table-cell table:style-name="ce6" office:value-type="float" office:value="64">
            <text:p>64</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1">
            <text:p>-0.1</text:p>
          </table:table-cell>
          <table:table-cell table:style-name="ce6" office:value-type="float" office:value="2221">
            <text:p>222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6">
            <text:p>7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1">
            <text:p>6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31">
            <text:p>1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5">
            <text:p>7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8.7">
            <text:p>-8.7</text:p>
          </table:table-cell>
          <table:table-cell table:style-name="ce6" office:value-type="float" office:value="87">
            <text:p>87</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
            <text:p>-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3">
            <text:p>813</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58">
            <text:p>158</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
            <text:p>0</text:p>
          </table:table-cell>
          <table:table-cell table:style-name="ce6" office:value-type="float" office:value="635">
            <text:p>635</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4690">
            <text:p>469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float" office:value="2028">
            <text:p>20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6158">
            <text:p>61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404">
            <text:p>4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53981">
            <text:p>53981</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719">
            <text:p>71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512">
            <text:p>51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312">
            <text:p>1312</text:p>
          </table:table-cell>
          <table:table-cell table:style-name="ce6" office:value-type="float" office:value="-2.7">
            <text:p>-2.7</text:p>
          </table:table-cell>
          <table:table-cell table:style-name="ce6" office:value-type="float" office:value="60">
            <text:p>60</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float" office:value="6442">
            <text:p>6442</text:p>
          </table:table-cell>
          <table:table-cell table:style-name="ce6" office:value-type="float" office:value="3.5">
            <text:p>3.5</text:p>
          </table:table-cell>
          <table:table-cell table:style-name="ce6" office:value-type="float" office:value="50">
            <text:p>50</text:p>
          </table:table-cell>
          <table:table-cell table:style-name="ce6" office:value-type="float" office:value="8.3">
            <text:p>8.3</text:p>
          </table:table-cell>
          <table:table-cell table:style-name="ce6" office:value-type="float" office:value="30">
            <text:p>30</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3136">
            <text:p>31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668">
            <text:p>6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158">
            <text:p>61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786">
            <text:p>7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326">
            <text:p>132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59">
            <text:p>859</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9602/591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07:14+02:00</meta:creation-date>
    <dc:date>2024-06-12T22:07:14+02:00</dc:date>
    <dc:title>Untitled Spreadsheet</dc:title>
    <dc:description/>
    <dc:subject/>
    <meta:keyword/>
    <meta:user-defined meta:name="Company"/>
    <meta:user-defined meta:name="category"/>
  </office:meta>
</office:document-meta>
</file>