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fir</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pi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2">
            <text:p>22</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beech</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mapl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ash</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271">
            <text:p>59271</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number-columns-repeated="1009"/>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324">
            <text:p>3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8">
          <table:table-cell table:number-columns-spanned="15" table:number-rows-spanned="1" table:style-name="ce0" office:value-type="string">
            <text:p>© WSL, Swiss National Forest Inventory, 18.05.2024 #1409630/591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17:09+02:00</meta:creation-date>
    <dc:date>2024-05-30T15:17:09+02:00</dc:date>
    <dc:title>Untitled Spreadsheet</dc:title>
    <dc:description/>
    <dc:subject/>
    <meta:keyword/>
    <meta:user-defined meta:name="Company"/>
    <meta:user-defined meta:name="category"/>
  </office:meta>
</office:document-meta>
</file>