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7">
            <text:p>297</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0">
            <text:p>2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5">
            <text:p>229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72">
            <text:p>72</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146">
            <text:p>11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2">
            <text:p>52</text:p>
          </table:table-cell>
          <table:table-cell table:style-name="ce6" office:value-type="float" office:value="-6.2">
            <text:p>-6.2</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2">
            <text:p>532</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858">
            <text:p>85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1.3">
            <text:p>-31.3</text:p>
          </table:table-cell>
          <table:table-cell table:style-name="ce6" office:value-type="string">
            <text:p>.</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float" office:value="1149">
            <text:p>11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1179">
            <text:p>117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719">
            <text:p>7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868">
            <text:p>86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73">
          <table:table-cell table:number-columns-spanned="14" table:number-rows-spanned="1" table:style-name="ce0" office:value-type="string">
            <text:p>© WSL, Swiss National Forest Inventory, 18.05.2024 #1410029/59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1:23+02:00</meta:creation-date>
    <dc:date>2024-06-13T10:41:23+02:00</dc:date>
    <dc:title>Untitled Spreadsheet</dc:title>
    <dc:description/>
    <dc:subject/>
    <meta:keyword/>
    <meta:user-defined meta:name="Company"/>
    <meta:user-defined meta:name="category"/>
  </office:meta>
</office:document-meta>
</file>