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Pilzartenzahl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Pilzartenzahl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
            <text:p>2</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83.7">
            <text:p>83.7</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5.03.2024 #1410689/592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Pilzartenzahl (3 Klassen)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Pilzarten mit mehrjährigen Fruchtkörpern an toten Bäumen und Sträuchern (stehende und liegende) ab 12 cm Brusthöhendurchmesser (BHD) in drei Klassen. Grundlage: Feldaufnahme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37:12+02:00</meta:creation-date>
    <dc:date>2024-05-16T09:37:12+02:00</dc:date>
    <dc:title>Untitled Spreadsheet</dc:title>
    <dc:description/>
    <dc:subject/>
    <meta:keyword/>
    <meta:user-defined meta:name="Company"/>
    <meta:user-defined meta:name="category"/>
  </office:meta>
</office:document-meta>
</file>