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49">
            <text:p>47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70">
            <text:p>79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32">
            <text:p>350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1">
            <text:p>8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66">
            <text:p>4096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79">
            <text:p>1277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88">
            <text:p>838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6">
            <text:p>40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39">
            <text:p>7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60">
            <text:p>10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98">
            <text:p>5619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92">
            <text:p>849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8.05.2024 #1410693/5925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20:32:48+02:00</meta:creation-date>
    <dc:date>2024-06-05T20:32:48+02:00</dc:date>
    <dc:title>Untitled Spreadsheet</dc:title>
    <dc:description/>
    <dc:subject/>
    <meta:keyword/>
    <meta:user-defined meta:name="Company"/>
    <meta:user-defined meta:name="category"/>
  </office:meta>
</office:document-meta>
</file>