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582">
            <text:p>7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8">
            <text:p>6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4">
            <text:p>5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7">
            <text:p>5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01">
            <text:p>8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16">
            <text:p>381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38">
            <text:p>97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85">
            <text:p>888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229">
            <text:p>12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44">
            <text:p>79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8">
            <text:p>8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40">
            <text:p>11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17">
            <text:p>606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410697/592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5:56:18+02:00</meta:creation-date>
    <dc:date>2024-06-04T05:56:18+02:00</dc:date>
    <dc:title>Untitled Spreadsheet</dc:title>
    <dc:description/>
    <dc:subject/>
    <meta:keyword/>
    <meta:user-defined meta:name="Company"/>
    <meta:user-defined meta:name="category"/>
  </office:meta>
</office:document-meta>
</file>