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4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number of fungi specie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number of fungi species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18">
            <text:p>18</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7">
            <text:p>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9">
            <text:p>29</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wiss National Forest Inventory, 18.05.2024 #1410707/592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number of fungi specie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species of fungi with perennial fruiting bodies growing on dead trees and shrubs (standing and lying) ≥12 cm in diameter at breast height (dbh) – in three classes. Reference: Field Survey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32:38+02:00</meta:creation-date>
    <dc:date>2024-06-04T04:32:38+02:00</dc:date>
    <dc:title>Untitled Spreadsheet</dc:title>
    <dc:description/>
    <dc:subject/>
    <meta:keyword/>
    <meta:user-defined meta:name="Company"/>
    <meta:user-defined meta:name="category"/>
  </office:meta>
</office:document-meta>
</file>