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34.9">
            <text:p>13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5.5">
            <text:p>65.5</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55.9">
            <text:p>355.9</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1.9">
            <text:p>131.9</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9.4">
            <text:p>9.4</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3.4">
            <text:p>193.4</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3">
            <text:p>56.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7.1">
            <text:p>117.1</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9">
            <text:p>5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4">
            <text:p>1.4</text:p>
          </table:table-cell>
          <table:table-cell table:style-name="ce6" office:value-type="float" office:value="49">
            <text:p>4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1.4">
            <text:p>141.4</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7">
            <text:p>49.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0.9">
            <text:p>50.9</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0.1">
            <text:p>170.1</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85">
          <table:table-cell table:number-columns-spanned="54" table:number-rows-spanned="1" table:style-name="ce0" office:value-type="string">
            <text:p>© WSL, Schweizerisches Landesforstinventar, 18.05.2024 #1410896/592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18:20+02:00</meta:creation-date>
    <dc:date>2024-06-14T22:18:20+02:00</dc:date>
    <dc:title>Untitled Spreadsheet</dc:title>
    <dc:description/>
    <dc:subject/>
    <meta:keyword/>
    <meta:user-defined meta:name="Company"/>
    <meta:user-defined meta:name="category"/>
  </office:meta>
</office:document-meta>
</file>