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versità delle specie legnose nel margine boschiv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9.3">
            <text:p>19.3</text:p>
          </table:table-cell>
          <table:table-cell table:style-name="ce6" office:value-type="string">
            <text:p>.</text:p>
          </table:table-cell>
          <table:table-cell table:style-name="ce6" office:value-type="float" office:value="75.1">
            <text:p>75.1</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3">
            <text:p>19.3</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7">
            <text:p>15.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2.7">
            <text:p>92.7</text:p>
          </table:table-cell>
          <table:table-cell table:style-name="ce6" office:value-type="float" office:value="7">
            <text:p>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8.5">
            <text:p>18.5</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string">
            <text:p>.</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le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411131/592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alore ecologico del margine boschivo in tre classi, determinato in funzione del numero di specie legnose, della proporzione ponderata di arbusti spinosi e di specie eliofile a legno molle e di breve durata (betulle, ontani, pioppi, salici) così come altre specie legnose ecologicamente preziose (ad es. querce, sorbo degli uccellatori).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4:07+02:00</meta:creation-date>
    <dc:date>2024-05-25T23:34:07+02:00</dc:date>
    <dc:title>Untitled Spreadsheet</dc:title>
    <dc:description/>
    <dc:subject/>
    <meta:keyword/>
    <meta:user-defined meta:name="Company"/>
    <meta:user-defined meta:name="category"/>
  </office:meta>
</office:document-meta>
</file>