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59">
            <text:p>795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09">
            <text:p>600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28">
            <text:p>702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73">
            <text:p>98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95">
            <text:p>8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Schweizerisches Landesforstinventar, 18.05.2024 #1411725/5935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1:30:33+02:00</meta:creation-date>
    <dc:date>2024-06-19T01:30:33+02:00</dc:date>
    <dc:title>Untitled Spreadsheet</dc:title>
    <dc:description/>
    <dc:subject/>
    <meta:keyword/>
    <meta:user-defined meta:name="Company"/>
    <meta:user-defined meta:name="category"/>
  </office:meta>
</office:document-meta>
</file>