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ata dell'ultimo intervento (classi di 5 risp. 1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 anni fa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7">
            <text:p>1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43">
            <text:p>824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6-10 anni fa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07">
            <text:p>390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11-20 anni fa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257">
            <text:p>625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21-30 anni fa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39">
            <text:p>403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31-50 anni fa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11">
            <text:p>4611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39">
            <text:p>733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989">
            <text:p>99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73">
            <text:p>92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9">
            <text:p>46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7">
            <text:p>4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911">
            <text:p>3791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rio Forestale Nazionale Svizzero, 18.05.2024 #1411730/5935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6:17:36+02:00</meta:creation-date>
    <dc:date>2024-06-15T06:17:36+02:00</dc:date>
    <dc:title>Untitled Spreadsheet</dc:title>
    <dc:description/>
    <dc:subject/>
    <meta:keyword/>
    <meta:user-defined meta:name="Company"/>
    <meta:user-defined meta:name="category"/>
  </office:meta>
</office:document-meta>
</file>