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595">
            <text:p>1595</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2331">
            <text:p>233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8243">
            <text:p>8243</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907">
            <text:p>3907</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6257">
            <text:p>6257</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1415">
            <text:p>141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4039">
            <text:p>4039</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4611">
            <text:p>4611</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330">
            <text:p>1330</text:p>
          </table:table-cell>
          <table:table-cell table:style-name="ce6" office:value-type="float" office:value="22">
            <text:p>22</text:p>
          </table:table-cell>
          <table:table-cell table:style-name="ce6" office:value-type="float" office:value="2754">
            <text:p>2754</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7">
            <text:p>7</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1">
            <text:p>91</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322">
            <text:p>2322</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3517">
            <text:p>3517</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33/59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32:32+02:00</meta:creation-date>
    <dc:date>2024-06-18T02:32:32+02:00</dc:date>
    <dc:title>Untitled Spreadsheet</dc:title>
    <dc:description/>
    <dc:subject/>
    <meta:keyword/>
    <meta:user-defined meta:name="Company"/>
    <meta:user-defined meta:name="category"/>
  </office:meta>
</office:document-meta>
</file>