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ldrand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mäht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unterweidet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geschnitten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ausgeholzt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gerod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durchforstet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gepflegt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kein Einfluss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chweizerisches Landesforstinventar, 18.05.2024 #1411831/5936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zustand #5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Art und Intensität von direkten oder indirekten menschlichen Eingriffen in den Waldrand in acht Klassen. Grundlage: Feldaufnahme (MID 44: Waldrand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8:11:16+02:00</meta:creation-date>
    <dc:date>2024-05-26T18:11:16+02:00</dc:date>
    <dc:title>Untitled Spreadsheet</dc:title>
    <dc:description/>
    <dc:subject/>
    <meta:keyword/>
    <meta:user-defined meta:name="Company"/>
    <meta:user-defined meta:name="category"/>
  </office:meta>
</office:document-meta>
</file>