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5.1-10.0 m</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10.1-15.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5.1-2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20.1-25.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1996/593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9:09+02:00</meta:creation-date>
    <dc:date>2024-06-05T06:09:09+02:00</dc:date>
    <dc:title>Untitled Spreadsheet</dc:title>
    <dc:description/>
    <dc:subject/>
    <meta:keyword/>
    <meta:user-defined meta:name="Company"/>
    <meta:user-defined meta:name="category"/>
  </office:meta>
</office:document-meta>
</file>