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5">
            <text:p>5</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70.1">
            <text:p>70.1</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67.4">
            <text:p>67.4</text:p>
          </table:table-cell>
          <table:table-cell table:style-name="ce6" office:value-type="float" office:value="11.8">
            <text:p>11.8</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7.5">
            <text:p>7.5</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2.5">
            <text:p>12.5</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7">
            <text:p>24.7</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0">
            <text:p>50</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412035/593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2:27+02:00</meta:creation-date>
    <dc:date>2024-06-13T18:22:27+02:00</dc:date>
    <dc:title>Untitled Spreadsheet</dc:title>
    <dc:description/>
    <dc:subject/>
    <meta:keyword/>
    <meta:user-defined meta:name="Company"/>
    <meta:user-defined meta:name="category"/>
  </office:meta>
</office:document-meta>
</file>