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e of last treatment (in 10-year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4"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2">
            <text:p>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
            <text:p>1</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6">
            <text:p>12.6</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5">
            <text:p>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3">
            <text:p>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5">
            <text:p>15.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4.2">
            <text:p>4.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
            <text:p>9</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9.8">
            <text:p>9.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1">
            <text:p>3.1</text:p>
          </table:table-cell>
          <table:table-cell table:style-name="ce6" office:value-type="float" office:value="8.5">
            <text:p>8.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9.8">
            <text:p>9.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9.8">
            <text:p>9.8</text:p>
          </table:table-cell>
          <table:table-cell table:style-name="ce6" office:value-type="float" office:value="3.3">
            <text:p>3.3</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5.1">
            <text:p>25.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2">
            <text:p>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6.5">
            <text:p>66.5</text:p>
          </table:table-cell>
          <table:table-cell table:style-name="ce6" office:value-type="float" office:value="4">
            <text:p>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412554/594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11:14+02:00</meta:creation-date>
    <dc:date>2024-06-09T22:11:14+02:00</dc:date>
    <dc:title>Untitled Spreadsheet</dc:title>
    <dc:description/>
    <dc:subject/>
    <meta:keyword/>
    <meta:user-defined meta:name="Company"/>
    <meta:user-defined meta:name="category"/>
  </office:meta>
</office:document-meta>
</file>