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4148">
            <text:p>41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3">
            <text:p>29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53">
            <text:p>2065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10">
            <text:p>3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4">
            <text:p>47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95">
            <text:p>59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70">
            <text:p>2827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023">
            <text:p>60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8">
            <text:p>27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39">
            <text:p>50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8">
            <text:p>54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31">
            <text:p>6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88">
            <text:p>5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23">
            <text:p>4892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412740/5945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2:46:05+02:00</meta:creation-date>
    <dc:date>2024-05-30T12:46:05+02:00</dc:date>
    <dc:title>Untitled Spreadsheet</dc:title>
    <dc:description/>
    <dc:subject/>
    <meta:keyword/>
    <meta:user-defined meta:name="Company"/>
    <meta:user-defined meta:name="category"/>
  </office:meta>
</office:document-meta>
</file>