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5.266cm" fo:break-before="auto"/>
    </style:style>
    <style:style style:family="table-column" style:name="co_0_2">
      <style:table-column-properties style:column-width="10.239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de placettes en forê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êt de protection contre des chutes de pierres ou de blocs (2022) · surface de la plus grande trouée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forêt de protection contre des chutes de pierres ou de blocs (2022)</text:p>
          </table:table-cell>
          <table:table-cell table:style-name="ce4" office:value-type="string">
            <text:p>surface de la plus grande trouée (5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as de trouée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etite trouée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rouée moyenne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ande troué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rès grande troué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à l'intérieur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as de trouée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etite trouée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rouée moyenne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ande troué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rès grande troué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à l'extérieur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as de trouée (&lt;100 m2)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etite trouée (100-500 m2)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rouée moyenne (500-1000 m2)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ande trouée (1000-5000 m2)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rès grande troué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as de trouée (&lt;100 m2)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etite trouée (100-500 m2)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rouée moyenne (500-1000 m2)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ande trouée (1000-5000 m2)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rès grande troué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41">
          <table:table-cell table:number-columns-spanned="54" table:number-rows-spanned="1" table:style-name="ce0" office:value-type="string">
            <text:p>© WSL, Inventaire forestier national suisse, 17.05.2024 #1412943/59477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de placettes en forêt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5">
          <table:table-cell table:number-columns-spanned="54" table:number-rows-spanned="1" table:style-name="ce1" office:value-type="string">
            <text:p>Proportion de placettes d'échantillonnage qui correspondent à la définition IFN de la forêt, c'est-à-dire qui sont couvertes par de la «forêt sans la forêt buissonnante» ou de la «forêt buissonnante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êt de protection contre des chutes de pierres ou de blocs (2022) #26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8">
          <table:table-cell table:number-columns-spanned="54" table:number-rows-spanned="1" table:style-name="ce1" office:value-type="string">
            <text:p>Zone située à l'intérieur/à l'extérieur d'une forêt de protection contre les chutes de pierres ou de blocs délimitée en 2022 par les cantons selon les critères harmonisés de SilvaProtect-CH. Source: données SIG de l'OFEV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rface de la plus grande trouée (5 classes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1">
          <table:table-cell table:number-columns-spanned="54" table:number-rows-spanned="1" table:style-name="ce1" office:value-type="string">
            <text:p>Placettes d'échantillonnage avec/sans trouées ≥100 m² d'un bord de couronne à l'autre recoupant la surface d'interprétation (50 × 50 m), classées en fonction de la surface de la plus grande trouée. Source: interprétation des photos aérienn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4">
          <table:table-cell table:number-columns-spanned="54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5T11:54:52+02:00</meta:creation-date>
    <dc:date>2024-06-05T11:54:52+02:00</dc:date>
    <dc:title>Untitled Spreadsheet</dc:title>
    <dc:description/>
    <dc:subject/>
    <meta:keyword/>
    <meta:user-defined meta:name="Company"/>
    <meta:user-defined meta:name="category"/>
  </office:meta>
</office:document-meta>
</file>