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di protezione (2022)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7.05.2024 #1413070/594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: bosco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(ossia «bosco esclusi gli arbusteti» o «arbusteto») che si trova nel perimetro dei boschi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59:48+02:00</meta:creation-date>
    <dc:date>2024-05-26T03:59:48+02:00</dc:date>
    <dc:title>Untitled Spreadsheet</dc:title>
    <dc:description/>
    <dc:subject/>
    <meta:keyword/>
    <meta:user-defined meta:name="Company"/>
    <meta:user-defined meta:name="category"/>
  </office:meta>
</office:document-meta>
</file>