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di protezione (2022)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chiaria (&lt;1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iccola chiaria (100-5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mediana (500-1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grande (1000-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molto grande (&gt;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18.05.2024 #1413104/5949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: bosco #2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Bosco (ossia «bosco esclusi gli arbusteti» o «arbusteto») che si trova nel perimetro dei boschi di protezione definito dai cantoni nel 2022 in base ai criteri armonizzati di SilvaProtect-CH (Losey &amp; Wehrli 201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8:29:58+02:00</meta:creation-date>
    <dc:date>2024-05-25T08:29:58+02:00</dc:date>
    <dc:title>Untitled Spreadsheet</dc:title>
    <dc:description/>
    <dc:subject/>
    <meta:keyword/>
    <meta:user-defined meta:name="Company"/>
    <meta:user-defined meta:name="category"/>
  </office:meta>
</office:document-meta>
</file>