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907">
            <text:p>109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86">
            <text:p>90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08">
            <text:p>59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33">
            <text:p>51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53">
            <text:p>7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47">
            <text:p>4194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839">
            <text:p>88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95">
            <text:p>1849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746">
            <text:p>197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679">
            <text:p>116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82">
            <text:p>82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27">
            <text:p>5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00">
            <text:p>77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09">
            <text:p>73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442">
            <text:p>6044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13248/5950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3:37:22+02:00</meta:creation-date>
    <dc:date>2024-05-29T23:37:22+02:00</dc:date>
    <dc:title>Untitled Spreadsheet</dc:title>
    <dc:description/>
    <dc:subject/>
    <meta:keyword/>
    <meta:user-defined meta:name="Company"/>
    <meta:user-defined meta:name="category"/>
  </office:meta>
</office:document-meta>
</file>