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2">
            <text:p>5922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93">
            <text:p>37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15">
            <text:p>1091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86">
            <text:p>4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93">
            <text:p>2169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41">
            <text:p>654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83">
            <text:p>76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18">
            <text:p>76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01">
            <text:p>42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68">
            <text:p>54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923">
            <text:p>4892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413348/5951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2T04:36:18+02:00</meta:creation-date>
    <dc:date>2024-06-02T04:36:18+02:00</dc:date>
    <dc:title>Untitled Spreadsheet</dc:title>
    <dc:description/>
    <dc:subject/>
    <meta:keyword/>
    <meta:user-defined meta:name="Company"/>
    <meta:user-defined meta:name="category"/>
  </office:meta>
</office:document-meta>
</file>