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9">
            <text:p>8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97">
            <text:p>1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95">
            <text:p>13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16">
            <text:p>18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394">
            <text:p>1223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41">
            <text:p>1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978">
            <text:p>869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30">
            <text:p>288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3">
            <text:p>9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7">
            <text:p>16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5">
            <text:p>22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2">
            <text:p>8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2">
            <text:p>20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24">
            <text:p>1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98">
            <text:p>20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43">
            <text:p>210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372">
            <text:p>20937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30/595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08:20+02:00</meta:creation-date>
    <dc:date>2024-05-12T02:08:20+02:00</dc:date>
    <dc:title>Untitled Spreadsheet</dc:title>
    <dc:description/>
    <dc:subject/>
    <meta:keyword/>
    <meta:user-defined meta:name="Company"/>
    <meta:user-defined meta:name="category"/>
  </office:meta>
</office:document-meta>
</file>