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15">
            <text:p>220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22">
            <text:p>52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62">
            <text:p>246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99">
            <text:p>29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76">
            <text:p>64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7">
            <text:p>42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89">
            <text:p>70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76">
            <text:p>66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24">
            <text:p>95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11">
            <text:p>143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72">
            <text:p>4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667">
            <text:p>13066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585">
            <text:p>55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85">
            <text:p>139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5">
            <text:p>25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31">
            <text:p>41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1">
            <text:p>36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9">
            <text:p>37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22">
            <text:p>66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9">
            <text:p>4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44">
            <text:p>34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42">
            <text:p>113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48">
            <text:p>83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22">
            <text:p>60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082">
            <text:p>9108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760">
            <text:p>77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83">
            <text:p>2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000">
            <text:p>360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53">
            <text:p>93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90">
            <text:p>281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40">
            <text:p>66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65">
            <text:p>10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85">
            <text:p>56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22">
            <text:p>39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11">
            <text:p>137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38">
            <text:p>59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42">
            <text:p>58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97">
            <text:p>54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17">
            <text:p>180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873">
            <text:p>178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94">
            <text:p>101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1749">
            <text:p>22174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413733/5955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9:43:32+02:00</meta:creation-date>
    <dc:date>2024-05-28T09:43:32+02:00</dc:date>
    <dc:title>Untitled Spreadsheet</dc:title>
    <dc:description/>
    <dc:subject/>
    <meta:keyword/>
    <meta:user-defined meta:name="Company"/>
    <meta:user-defined meta:name="category"/>
  </office:meta>
</office:document-meta>
</file>