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4">
            <text:p>34</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6">
            <text:p>1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93">
            <text:p>93</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0">
            <text:p>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86">
            <text:p>86</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5">
            <text:p>25</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46">
            <text:p>4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3">
            <text:p>9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69">
            <text:p>1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7">
            <text:p>7</text:p>
          </table:table-cell>
          <table:table-cell table:style-name="ce6" office:value-type="float" office:value="280">
            <text:p>280</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819/595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6:43+02:00</meta:creation-date>
    <dc:date>2024-06-04T01:16:43+02:00</dc:date>
    <dc:title>Untitled Spreadsheet</dc:title>
    <dc:description/>
    <dc:subject/>
    <meta:keyword/>
    <meta:user-defined meta:name="Company"/>
    <meta:user-defined meta:name="category"/>
  </office:meta>
</office:document-meta>
</file>