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é de la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é de la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roi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2">
            <text:p>11.2</text:p>
          </table:table-cell>
          <table:table-cell table:style-name="ce6" office:value-type="float" office:value="4">
            <text:p>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ondul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9.3">
            <text:p>9.3</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8.1">
            <text:p>8.1</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9.1">
            <text:p>9.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très 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8">
            <text:p>7.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7.05.2024 #1413834/595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19:01+02:00</meta:creation-date>
    <dc:date>2024-06-05T12:19:01+02:00</dc:date>
    <dc:title>Untitled Spreadsheet</dc:title>
    <dc:description/>
    <dc:subject/>
    <meta:keyword/>
    <meta:user-defined meta:name="Company"/>
    <meta:user-defined meta:name="category"/>
  </office:meta>
</office:document-meta>
</file>