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randverlauf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Waldrand bis montane Stufe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Waldrandverlauf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gerad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geschwung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gebuchte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2">
            <text:p>2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tark gebuchte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ufgelös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17.05.2024 #1413837/59566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randverlauf #5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Art der Verzahnung von Wald und Freiland im Bereich des Waldrands in fünf Klassen. Grundlage: Feldaufnahme (MID 42: Waldrandverlau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rand bis montane Stufe LFI4/LFI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Waldrand in den NaiS-Vegetationshöhenstufen hyperinsubrisch, kollin, kollin mit Buche, submontan, untermontan, obermontan, unter-/obermontan und hochmontan, der in den zwei Inventuren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23:33:09+02:00</meta:creation-date>
    <dc:date>2024-06-05T23:33:09+02:00</dc:date>
    <dc:title>Untitled Spreadsheet</dc:title>
    <dc:description/>
    <dc:subject/>
    <meta:keyword/>
    <meta:user-defined meta:name="Company"/>
    <meta:user-defined meta:name="category"/>
  </office:meta>
</office:document-meta>
</file>