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lisière jusqu'à l'étage montagnard,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é de la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roi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32.4">
            <text:p>32.4</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91.6">
            <text:p>91.6</text:p>
          </table:table-cell>
          <table:table-cell table:style-name="ce6" office:value-type="float" office:value="8">
            <text:p>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dul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71.9">
            <text:p>71.9</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7">
            <text:p>69.7</text:p>
          </table:table-cell>
          <table:table-cell table:style-name="ce6" office:value-type="float" office:value="9">
            <text:p>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5.9">
            <text:p>25.9</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3">
            <text:p>30.3</text:p>
          </table:table-cell>
          <table:table-cell table:style-name="ce6" office:value-type="float" office:value="9">
            <text:p>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3.3">
            <text:p>2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sailla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13856/59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é de la lisièr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ature de l'imbrication de la forêt et du milieu ouvert au niveau de la lisière, en cinq classes. Source: relevé de terrain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isière jusqu'à l'étage montagnard, IFN4/IFN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Lisière aux étages de végétation NaiS hyperinsubrique, collinéen, collinéen avec hêtre, submontagnard, montagnard inférieur, montagnard supérieur, montagnard inférieur/supérieur et montagnard supérieur, qui a été recensée lors des deux inventaires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4:48+02:00</meta:creation-date>
    <dc:date>2024-05-28T04:34:48+02:00</dc:date>
    <dc:title>Untitled Spreadsheet</dc:title>
    <dc:description/>
    <dc:subject/>
    <meta:keyword/>
    <meta:user-defined meta:name="Company"/>
    <meta:user-defined meta:name="category"/>
  </office:meta>
</office:document-meta>
</file>