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113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avalanche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êt de protection contre des avalanche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7.05.2024 #1414058/5958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Zone située à l'intérieur/à l'extérieur d'une forêt de protection contre les avalanche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5:57:45+02:00</meta:creation-date>
    <dc:date>2024-06-06T05:57:45+02:00</dc:date>
    <dc:title>Untitled Spreadsheet</dc:title>
    <dc:description/>
    <dc:subject/>
    <meta:keyword/>
    <meta:user-defined meta:name="Company"/>
    <meta:user-defined meta:name="category"/>
  </office:meta>
</office:document-meta>
</file>