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tection forest against avalanches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otection forest against avalanches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wiss National Forest Inventory, 17.05.2024 #1414065/59589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tection forest against avalanches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rea in/outside a forest that provides protection against avalanches which the cantons designated «protection forest» according to the harmonised criteria of SilvaProtect-CH in 2022. Reference: GIS data from FOEN, 20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11:10:18+02:00</meta:creation-date>
    <dc:date>2024-06-18T11:10:18+02:00</dc:date>
    <dc:title>Untitled Spreadsheet</dc:title>
    <dc:description/>
    <dc:subject/>
    <meta:keyword/>
    <meta:user-defined meta:name="Company"/>
    <meta:user-defined meta:name="category"/>
  </office:meta>
</office:document-meta>
</file>