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superficie della chiaria più grand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superficie della chiaria più grand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7.3">
            <text:p>7.3</text:p>
          </table:table-cell>
          <table:table-cell table:style-name="ce6" office:value-type="float" office:value="0.8">
            <text:p>0.8</text:p>
          </table:table-cell>
          <table:table-cell table:style-name="ce6" office:value-type="float" office:value="6.6">
            <text:p>6.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1">
            <text:p>1</text:p>
          </table:table-cell>
          <table:table-cell table:style-name="ce6" office:value-type="float" office:value="9.1">
            <text:p>9.1</text:p>
          </table:table-cell>
          <table:table-cell table:style-name="ce6" office:value-type="float" office:value="1.4">
            <text:p>1.4</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7.7">
            <text:p>7.7</text:p>
          </table:table-cell>
          <table:table-cell table:style-name="ce6" office:value-type="float" office:value="1">
            <text:p>1</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5.9">
            <text:p>5.9</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8.6">
            <text:p>8.6</text:p>
          </table:table-cell>
          <table:table-cell table:style-name="ce6" office:value-type="float" office:value="0.8">
            <text:p>0.8</text:p>
          </table:table-cell>
          <table:table-cell table:style-name="ce6" office:value-type="float" office:value="9.6">
            <text:p>9.6</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8.4">
            <text:p>8.4</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6.2">
            <text:p>6.2</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
            <text:p>4</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3">
            <text:p>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2">
            <text:p>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3">
            <text:p>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8.5">
            <text:p>8.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2">
            <text:p>2</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17.05.2024 #1414152/5959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della chiaria più grande (5 classi)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ree di saggio senza/con chiarie ≥100 m² (misurate da bordo della chioma a bordo della chioma), che intersecano l'area di interpretazione (50 × 50 m), classificate in base all'estensione della chiaria più grande.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52:55+02:00</meta:creation-date>
    <dc:date>2024-05-22T16:52:55+02:00</dc:date>
    <dc:title>Untitled Spreadsheet</dc:title>
    <dc:description/>
    <dc:subject/>
    <meta:keyword/>
    <meta:user-defined meta:name="Company"/>
    <meta:user-defined meta:name="category"/>
  </office:meta>
</office:document-meta>
</file>