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37">
            <text:p>18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44">
            <text:p>210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99">
            <text:p>12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679">
            <text:p>10967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78">
            <text:p>1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42">
            <text:p>9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73">
            <text:p>729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14">
            <text:p>29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91">
            <text:p>23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4">
            <text:p>8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3">
            <text:p>4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78">
            <text:p>150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89">
            <text:p>14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83">
            <text:p>80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652">
            <text:p>18265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279/596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1:01:45+02:00</meta:creation-date>
    <dc:date>2024-06-11T21:01:45+02:00</dc:date>
    <dc:title>Untitled Spreadsheet</dc:title>
    <dc:description/>
    <dc:subject/>
    <meta:keyword/>
    <meta:user-defined meta:name="Company"/>
    <meta:user-defined meta:name="category"/>
  </office:meta>
</office:document-meta>
</file>