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4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é des espèces ligneuses en lisièr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versité des espèces ligneuses en lisière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élevée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7.05.2024 #1414354/5961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é des espèces ligneuses en lisière (3 classes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aleur écologique de la lisière, en trois classes, déterminée à l'aide du nombre d'espèces ligneuses présentes ainsi que de la proportion pondérée d'arbustes épineux, de bois tendres à courte durée de vie et nécessitant de la lumière (bouleaux, aulnes, peupliers, saules) ainsi que d'autres espèces forestières d'une grande valeur écologique (par exemple chênes, sorbiers des oiseleurs). Source: relevé de terrain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06:52+02:00</meta:creation-date>
    <dc:date>2024-05-22T15:06:52+02:00</dc:date>
    <dc:title>Untitled Spreadsheet</dc:title>
    <dc:description/>
    <dc:subject/>
    <meta:keyword/>
    <meta:user-defined meta:name="Company"/>
    <meta:user-defined meta:name="category"/>
  </office:meta>
</office:document-meta>
</file>