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number-columns-spanned="1" table:number-rows-spanned="1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number-columns-spanned="1" table:number-rows-spanned="1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number-columns-spanned="1" table:number-rows-spanned="1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60">
            <text:p>60</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1010"/>
        </table:table-row>
        <table:table-row>
          <table:table-cell table:number-columns-spanned="1" table:number-rows-spanned="1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6">
            <text:p>5.6</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number-columns-spanned="1" table:number-rows-spanned="1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nt</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157">
          <table:table-cell table:number-columns-spanned="14" table:number-rows-spanned="1" table:style-name="ce0" office:value-type="string">
            <text:p>© WSL, Inventaire forestier national suisse, 17.05.2024 #1416390/598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1">
          <table:table-cell table:number-columns-spanned="14"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1:46+02:00</meta:creation-date>
    <dc:date>2024-06-05T22:31:46+02:00</dc:date>
    <dc:title>Untitled Spreadsheet</dc:title>
    <dc:description/>
    <dc:subject/>
    <meta:keyword/>
    <meta:user-defined meta:name="Company"/>
    <meta:user-defined meta:name="category"/>
  </office:meta>
</office:document-meta>
</file>