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e de l'exploitation forcé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ause de l'exploitation forcée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sect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champigno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993"/>
        </table:table-row>
        <table:table-row>
          <table:table-cell table:style-name="ce5" office:value-type="string">
            <text:p>ven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oids de la neige lourd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perte de vitalité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autres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ire forestier national suisse, 17.05.2024 #1416428/5983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e de l'exploitation forcée #26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Cause prépondérante de l'exploitation forcée. Source: enquête auprès des services forestiers (MID 345: Cause de l'exploitation forcé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0:40:25+02:00</meta:creation-date>
    <dc:date>2024-06-07T00:40:25+02:00</dc:date>
    <dc:title>Untitled Spreadsheet</dc:title>
    <dc:description/>
    <dc:subject/>
    <meta:keyword/>
    <meta:user-defined meta:name="Company"/>
    <meta:user-defined meta:name="category"/>
  </office:meta>
</office:document-meta>
</file>