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ehr naturfern</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naturfer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mässig naturfern</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naturnah</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Nadelwaldare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2">
            <text:p>2</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08/600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0:44+02:00</meta:creation-date>
    <dc:date>2024-06-04T10:40:44+02:00</dc:date>
    <dc:title>Untitled Spreadsheet</dc:title>
    <dc:description/>
    <dc:subject/>
    <meta:keyword/>
    <meta:user-defined meta:name="Company"/>
    <meta:user-defined meta:name="category"/>
  </office:meta>
</office:document-meta>
</file>