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395">
            <text:p>1395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3719">
            <text:p>371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1798">
            <text:p>179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25">
            <text:p>2125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string">
            <text:p>.</text:p>
          </table:table-cell>
          <table:table-cell table:style-name="ce6" office:value-type="float" office:value="5517">
            <text:p>551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043/600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08:09+02:00</meta:creation-date>
    <dc:date>2024-05-27T22:08:09+02:00</dc:date>
    <dc:title>Untitled Spreadsheet</dc:title>
    <dc:description/>
    <dc:subject/>
    <meta:keyword/>
    <meta:user-defined meta:name="Company"/>
    <meta:user-defined meta:name="category"/>
  </office:meta>
</office:document-meta>
</file>